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f8a7"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17f8a7" style:font-size-asian="5.25pt" style:font-size-complex="6pt"/>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71b62"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71b62" style:font-size-asian="9.60000038146973pt" style:font-weight-asian="normal" style:font-size-complex="11pt" style:font-weight-complex="normal"/>
    </style:style>
    <style:style style:name="P7" style:family="paragraph" style:parent-style-name="EXPEDIENTE">
      <style:paragraph-properties fo:line-height="150%"/>
      <style:text-properties style:font-name="Verdana" fo:font-size="11pt" style:text-underline-style="none" fo:font-weight="normal" officeooo:rsid="0011ef44" officeooo:paragraph-rsid="00171b62" style:font-size-asian="9.60000038146973pt" style:font-weight-asian="normal" style:font-size-complex="11pt" style:font-weight-complex="normal"/>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bef7d" officeooo:paragraph-rsid="001c2da4" style:font-size-asian="9.60000038146973pt" style:font-weight-asian="bold" style:font-size-complex="11pt" style:font-weight-complex="bold"/>
    </style:style>
    <style:style style:name="T1" style:family="text">
      <style:text-properties officeooo:rsid="0017f8a7"/>
    </style:style>
    <style:style style:name="T2" style:family="text">
      <style:text-properties officeooo:rsid="009ec67e"/>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5c60d" style:font-weight-asian="bold" style:font-weight-complex="bold"/>
    </style:style>
    <style:style style:name="T7" style:family="text">
      <style:text-properties fo:font-weight="bold" officeooo:rsid="00171b62" style:font-weight-asian="bold" style:font-weight-complex="bold"/>
    </style:style>
    <style:style style:name="T8" style:family="text">
      <style:text-properties officeooo:rsid="0012631b"/>
    </style:style>
    <style:style style:name="T9" style:family="text">
      <style:text-properties officeooo:rsid="0012a2d2"/>
    </style:style>
    <style:style style:name="T10" style:family="text">
      <style:text-properties officeooo:rsid="00168739"/>
    </style:style>
    <style:style style:name="T11" style:family="text">
      <style:text-properties officeooo:rsid="00171b62"/>
    </style:style>
    <style:style style:name="T12" style:family="text">
      <style:text-properties officeooo:rsid="001827be"/>
    </style:style>
    <style:style style:name="T13" style:family="text">
      <style:text-properties officeooo:rsid="0019ee9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La Comisión de Educación, Ciencia, Tecnología e Innovación ha considerado el Proyecto de <text:span text:style-name="T9">Declar</text:span>ación <text:span text:style-name="T5">Nº </text:span><text:span text:style-name="T7">50504 – CD - Vida y Familia</text:span><text:span text:style-name="T6">, </text:span>de <text:span text:style-name="T11">los </text:span>diputado<text:span text:style-name="T11">s Mayoraz y Armas Belavi</text:span>, por el cua<text:span text:style-name="T10">l</text:span> esta <text:span text:style-name="T1">C</text:span>ámara declara su beneplácito por la consecución del primer puesto por parte de <text:span text:style-name="T11">M</text:span>atías <text:span text:style-name="T11">N</text:span>ocioni, alumno de la <text:span text:style-name="T11">E</text:span>scuela "<text:span text:style-name="T11">S</text:span>ara <text:span text:style-name="T11">F</text:span>aisal" de la ciudad de <text:span text:style-name="T11">S</text:span>anta <text:span text:style-name="T11">F</text:span>e en las <text:span text:style-name="T11">O</text:span>limpiadas <text:span text:style-name="T11">I</text:span>nternacionales de <text:span text:style-name="T11">M</text:span>atemática para <text:span text:style-name="T11">P</text:span>rimaria; y, por las razones expuestas en los fundamentos y las que podrá dar el miembro informante, esta Comisión aconseja la aprobación del texto <text:span text:style-name="T8">presentado que a continuación se transcribe</text:span>: </text:p>
      <text:p text:style-name="P3">LA CÁMARA DE DIPUTADOS DE LA PROVINCIA</text:p>
      <text:p text:style-name="P4">DECLARA:</text:p>
      <text:p text:style-name="P6">su beneplácito por la consecución del primer puesto por parte de Matías Nocioni, alumno de la Escuela "Sara Faisal" de la ciudad de Santa Fe en las Olimpiadas Internacionales de Matemática para Primaria.</text:p>
      <text:p text:style-name="P5"/>
      <text:p text:style-name="P9">Sala de <text:span text:style-name="T4">la Comisión </text:span><text:span text:style-name="T13">por Zoom</text:span><text:span text:style-name="T4">, </text:span><text:span text:style-name="T12">22 de marzo de 2023.</text:span></text:p>
      <text:p text:style-name="P10">Firmantes: Diputados Balagué, Di Stefano, Hynes, Peralta, Argañaraz,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f8a7"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7f8a7" style:font-size-asian="5.25pt" style:font-size-complex="6pt"/>
    </style:style>
    <style:style style:name="MT1" style:family="text">
      <style:text-properties officeooo:rsid="0017f8a7"/>
    </style:style>
    <style:style style:name="MT2" style:family="text">
      <style:text-properties officeooo:rsid="009ec67e"/>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3-23T09:44:26.514396063</dc:date>
    <meta:editing-cycles>59</meta:editing-cycles>
    <meta:editing-duration>PT1H33M13S</meta:editing-duration>
    <meta:generator>LibreOffice/7.4.5.1$Linux_X86_64 LibreOffice_project/40$Build-1</meta:generator>
    <meta:document-statistic meta:table-count="0" meta:image-count="1" meta:object-count="0" meta:page-count="1" meta:paragraph-count="9" meta:word-count="187" meta:character-count="1180" meta:non-whitespace-character-count="999"/>
  </office:meta>
</office:document-meta>
</file>